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A-water 001930 ter plaatse van de Hankse Buitenkade 53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in A-water 001930 ter plaatse van de Hankse Buitenkade 53 te Nieuwendijk, zaaknummer 201617796. </text:p>
            <text:p text:style-name="common-al">Start bezwaartermijn: 0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in A-water 001930 ter plaatse van de Hankse Buitenkade 53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54</meta:user-defined>
    <meta:user-defined meta:name="OVERHEIDop.WsbID/DC.identifier">wsb-2016-8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5KG</meta:user-defined>
    <meta:user-defined meta:name="OVERHEIDop.woonplaats">Nieuwendijk</meta:user-defined>
    <meta:user-defined meta:name="OVERHEIDop.straatnaam">Hankse Buiten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2975 418606</meta:user-defined>
    <meta:user-defined meta:name="OVERHEIDop.versieInformatie"/>
  </office:meta>
</office:document-meta>
</file>