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oer en Overmaas maakt bekend dat zij op vrijdag 4 november 2016 bij besluit 2016.0255 op grond van het Activiteitenbesluit een maatwerkvoorschrift heeft opgesteld voor Bouwbedrijf Schroen B.V. voor het lozen van grondwater afkomstig van de ontwatering ten behoeve van de bouw van 31 appartementen en een hotel aan de Roersingel 122 tot en met 188 in de Voorstadt St. Jacob in de gemeente Roermond.</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maandag 7 november 2016 bij besluit 2016.0255 op grond van de Waterwet vergunning heeft verleend voor het lozen van grondwater afkomstig van de ontwatering ten behoeve van de bouw van een hotel met 31 appartementen te Voorstadt St. Jacob in de gemeente Roermond.</text:p>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895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5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5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oer en Overmaas maakt bekend dat zij op vrijdag 4 november 2016 bij besluit 2016.0255 op grond van het Activiteitenbesluit een maatwerkvoorschrift heeft opgesteld voor Bouwbedrijf Schroen B.V. voor het lozen van grondwater afkomstig van de ontwatering ten behoeve van de bouw van 31 appartementen en een hotel aan de Roersingel 122 tot en met 188 in de Voorstadt St. Jacob in de gemeente Roermo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9</meta:user-defined>
    <meta:user-defined meta:name="OVERHEIDop.publicationIssue">8952</meta:user-defined>
    <meta:user-defined meta:name="OVERHEIDop.WsbID/DC.identifier">wsb-2016-895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041KX 166</meta:user-defined>
    <meta:user-defined meta:name="OVERHEIDop.woonplaats">Roermond</meta:user-defined>
    <meta:user-defined meta:name="OVERHEIDop.straatnaam">Roersingel</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255|exb-2016-37734</meta:user-defined>
    <meta:user-defined meta:name="OVERHEID.EPSG28992/DC.spatial">196682 356210</meta:user-defined>
    <meta:user-defined meta:name="OVERHEIDop.versieInformatie"/>
  </office:meta>
</office:document-meta>
</file>