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hemabijeenkomst Algemeen Bestuur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a. de begroting, de jaarrekening en zaken zoals de bouw van gemalen, waterpeilen en dijkversterkingen. </text:p>
            <text:p text:style-name="al">Enkele malen per jaar worden er themabijeenkomsten voor het Algemeen Bestuur gehouden. Op deze bijeenkomsten wordt een bepaald thema, in meer informatieve zin, besproken. Deze avonden, die ook openbaar zijn, hebben een niet-besluitvormend karakter en vinden plaats in het kantoor van Waterschap Rivierenland, Blomboogerd 1 te Tiel. U bent van harte uitgenodigd.</text:p>
            <text:p text:style-name="al">
            <text:span text:style-name="nadrukvet">Themabijeenkomst AB: maandag 14 november 2016, aanvang 19.30 uur </text:span>
          </text:p>
            <text:p text:style-name="al">Deze bijeenkomst zal in het teken staan van:</text:p>
            <text:list text:style-name="id1-3-2-1-1-5">
              <text:list-item text:style-override="id1-3-2-1-1-5-1">
                <text:number>1.</text:number>
                <text:p text:style-name="al">Presentatie over de Nederlandse Waterschapsbank door Frenk van der      Vliet, lid van de directie van de NBW Bank;  </text:p>
              </text:list-item>
              <text:list-item text:style-override="id1-3-2-1-1-5-2">
                <text:number>2.</text:number>
                <text:p text:style-name="al">Presentatie over de consequenties voor de waterschappen van de      Prinsjesdagstukken en het nieuwe Bestuursprogramma van de Unie van Waterschappen,      door Marion Wierda en Jan Spieksma.</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95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5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5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emabijeenkomst Algemeen Bestuur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51</meta:user-defined>
    <meta:user-defined meta:name="OVERHEIDop.WsbID/DC.identifier">wsb-2016-8951</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versieInformatie"/>
  </office:meta>
</office:document-meta>
</file>