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03 het aanbrengen van een gasleiding ter hoogte van Vlamingstraat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november 2016 een vergunning verleend aan N.V. Eneco Beheer voor het middels een horizontaal gestuurde boring aanbrengen van een Ø 200 mm PE100 SDR11 gasleiding ter plaatse van de brug Dorpsstraat-Vlamingstraat te Zoetermeer, een en ander ter hoogte van Vlamingstraat 1 in Zoetermeer.</text:p>
            <text:p text:style-name="common-al"/>
            <text:p text:style-name="common-al">De stukken liggen tot en met 19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7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95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203 het aanbrengen van een gasleiding ter hoogte van Vlamingstraat 1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50</meta:user-defined>
    <meta:user-defined meta:name="OVERHEIDop.WsbID/DC.identifier">wsb-2016-89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13RT 49</meta:user-defined>
    <meta:user-defined meta:name="OVERHEIDop.woonplaats">Zoetermeer</meta:user-defined>
    <meta:user-defined meta:name="OVERHEIDop.straatnaam">Vlamingstraat</meta:user-defined>
    <meta:user-defined meta:name="OVERHEID.PostcodeHuisnummer/OVERHEIDop.postcodeHuisnummer">2712AK 2</meta:user-defined>
    <meta:user-defined meta:name="OVERHEIDop.straatnaam">Dorps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03|exb-2016-37733</meta:user-defined>
    <meta:user-defined meta:name="OVERHEID.EPSG28992/DC.spatial">93513 452584</meta:user-defined>
    <meta:user-defined meta:name="OVERHEID.EPSG28992/DC.spatial">93668 452518</meta:user-defined>
    <meta:user-defined meta:name="OVERHEIDop.versieInformatie"/>
  </office:meta>
</office:document-meta>
</file>