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e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16.073, 7 november 2016) Het met personenauto's en/of bedrijfsauto's en met een vrachtauto berijden van de Tiendweg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e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47</meta:user-defined>
    <meta:user-defined meta:name="OVERHEIDop.WsbID/DC.identifier">wsb-2016-894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318 434747</meta:user-defined>
    <meta:user-defined meta:name="OVERHEIDop.versieInformatie"/>
  </office:meta>
</office:document-meta>
</file>