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17 Waterschap Vallei en Veluw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legt de ontwerp begroting 2017 van 7 november 2016 tot en met 21 november 2016 ter inzage. Het college van dijkgraaf en heemraden heeft de ontwerp begroting op 26 september 2016 vastgesteld. De begroting bevat het beleid en de geraamde uitgaven en inkomsten van het waterschap voor 2017. De tarieven voor 2017, voor de zuiveringsheffing, de verontreinigingsheffing en de watersysteemheffing van ingezetenen, eigenaren van gebouwen, eigenaren van natuur en eigenaren van overige gronden, zijn gebaseerd op deze begroting. </text:p>
            <text:p text:style-name="common-al">Het waterschap verdeelt de kosten, die het moet maken om zijn taken goed uit te voeren onder de belanghebbenden. Zo betalen huishoudens en bedrijven zuiveringsheffing omdat het waterschap onder meer hun afvalwater zuivert. De watersysteemheffing is bedoeld voor het onderhoud van dijken, het waterpeilbeheer en het bewaken van de kwaliteit van het oppervlaktewater in het waterschapsgebied. Iedereen die belang heeft bij deze taken betaalt mee.</text:p>
            <text:p text:style-name="common-al"/>
            <text:p text:style-name="common-al">
            <text:span text:style-name="nadrukvet">Ter inzage</text:span> </text:p>
            <text:p text:style-name="common-al">De ontwerp begroting 2016 ligt van 7 november 2016 tot en met 21 november 2016 ter inzage op werkdagen van 08.30 tot 17.00 uur bij de receptie van het waterschapskantoor, Steenbokstraat 10 in Apeldoorn, telefoonnummer (055) 5 272 911. </text:p>
            <text:p text:style-name="common-al">Belangstellenden kunnen een exemplaar van de ontwerpbegroting aanvragen bij het waterschap. </text:p>
            <text:p text:style-name="common-al">Een ieder kan bedenkingen over de ontwerp begroting sturen naar het college van dijkgraaf en heemraden van Waterschap Vallei en Veluwe, Postbus 4142, 7320 AC Apeldoorn, of via <text:a xlink:href="mailto:info@vallei-veluwe.nl" xlink:type="simple">info@vallei-veluwe.nl</text:a>.</text:p>
            <text:p text:style-name="common-al">De bedenkingen moeten uiterlijk 21 november 2016 binnen zijn. Het algemeen bestuur van Waterschap Vallei en Veluwe stelt de begroting en de tarieven op 23 november 2016 vast.</text:p>
            <text:p text:style-name="common-al"/>
            <text:p text:style-name="common-al">Het college van dijkgraaf en heemraden van Waterschap Vallei en Veluwe</text:p>
            <text:p text:style-name="common-al"/>
            <text:p text:style-name="common-al">drs. ing. K.A. Blokland, </text:p>
            <text:p text:style-name="common-al">waarnemend 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94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4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4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groting 2017 Waterschap Vallei en Ve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46</meta:user-defined>
    <meta:user-defined meta:name="OVERHEIDop.WsbID/DC.identifier">wsb-2016-8946</meta:user-defined>
    <meta:user-defined meta:name="OVERHEID.TaxonomieBeleidsagenda/OVERHEID.category">Natuur en milieu | Organisatie en beleid</meta:user-defined>
    <meta:user-defined meta:name="OVERHEID.Waterschap/DC.spatial">Waterschap Vallei en Veluwe</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Ontwerp begroting 2017|exb-2016-37721</meta:user-defined>
    <meta:user-defined meta:name="OVERHEIDop.versieInformatie"/>
  </office:meta>
</office:document-meta>
</file>