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rasmus MC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18.V02) Het onttrekken van grondwater om in den droge werkzaamheden te kunnen verrichten aan poeren nabij de kruipruimte. De werkzaamheden vinden plaats van 24 oktober 2016 tot en met 9 december 2016. Locatie Burg. 's Jacobplein in Rotterdam. Er wordt maximaal 5 m3 per uur en 5000 m3 in totaal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94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rasmus MC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45</meta:user-defined>
    <meta:user-defined meta:name="OVERHEIDop.WsbID/DC.identifier">wsb-2016-89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5CA 12</meta:user-defined>
    <meta:user-defined meta:name="OVERHEIDop.woonplaats">Rotterdam</meta:user-defined>
    <meta:user-defined meta:name="OVERHEIDop.straatnaam">Burgemeester S'Jacob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648 436363</meta:user-defined>
    <meta:user-defined meta:name="OVERHEIDop.versieInformatie"/>
  </office:meta>
</office:document-meta>
</file>