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, Tiendweg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72.V01, 7 november 2016) het met personenauto's berijden van de Tiendweg in Krimpen aan de L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3006 AB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94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4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gesloten verklaarde wegen, Tiendweg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44</meta:user-defined>
    <meta:user-defined meta:name="OVERHEIDop.WsbID/DC.identifier">wsb-2016-894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2318 434747</meta:user-defined>
    <meta:user-defined meta:name="OVERHEIDop.versieInformatie"/>
  </office:meta>
</office:document-meta>
</file>