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Gemeente Zwartewaterland, Sportvisserij Oost Nederland en Lyempf Kampen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Zwartewaterland voor het leggen van een dam met duiker in het verlengde van De Oudendijk in Hasselt. (<text:span text:style-name="nadrukcur">dossiernummer Z/16/005212; verzenddatum 04-11-2016</text:span>)</text:p>
              </text:list-item>
              <text:list-item text:style-override="id1-3-2-1-1-3-2">
                <text:number>2.</text:number>
                <text:p text:style-name="al">Sportvisserij Oost Nederland te Raalte voor het bouwen van drie vissteigers in de Steenwijker Aa nabij de woonwijk Nieuwe Gagels te Steenwijk, gemeente Zwartewaterland. (<text:span text:style-name="nadrukcur">dossiernummer Z/16/005431; verzenddatum 03-11-2016</text:span>)</text:p>
              </text:list-item>
              <text:list-item text:style-override="id1-3-2-1-1-3-3">
                <text:number>3.</text:number>
                <text:p text:style-name="al">Lyempf Kampen BV voor het tot 1 juli 2017 plaatsen van een stoomketel op het terrein aan de IJsseldijk 42 in Kampen. <text:span text:style-name="nadrukcur">(dossiernummer Z/16/006051; verzenddatum 04-11-201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94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4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4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emeente Zwartewaterland, Sportvisserij Oost Nederland en Lyempf Kampen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42</meta:user-defined>
    <meta:user-defined meta:name="OVERHEIDop.WsbID/DC.identifier">wsb-2016-894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1DA</meta:user-defined>
    <meta:user-defined meta:name="OVERHEIDop.woonplaats">Hasselt</meta:user-defined>
    <meta:user-defined meta:name="OVERHEIDop.straatnaam">De Oudendijk</meta:user-defined>
    <meta:user-defined meta:name="OVERHEID.PostcodeHuisnummer/OVERHEIDop.postcodeHuisnummer">8332KC 2</meta:user-defined>
    <meta:user-defined meta:name="OVERHEIDop.woonplaats">Steenwijk</meta:user-defined>
    <meta:user-defined meta:name="OVERHEIDop.straatnaam">Nieuwe Gagels</meta:user-defined>
    <meta:user-defined meta:name="OVERHEID.PostcodeHuisnummer/OVERHEIDop.postcodeHuisnummer">8261LK 42</meta:user-defined>
    <meta:user-defined meta:name="OVERHEIDop.woonplaats">Kampen</meta:user-defined>
    <meta:user-defined meta:name="OVERHEIDop.straatnaam">IJssel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3654 511902</meta:user-defined>
    <meta:user-defined meta:name="OVERHEID.EPSG28992/DC.spatial">205882 534181</meta:user-defined>
    <meta:user-defined meta:name="OVERHEID.EPSG28992/DC.spatial">191512 506994</meta:user-defined>
    <meta:user-defined meta:name="OVERHEIDop.versieInformatie"/>
  </office:meta>
</office:document-meta>
</file>