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kwijtscheldingsbeleid Schieland en de Krimpen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besluit van 29 juni 2016) </text:p>
            <text:p text:style-name="common-al">De verenigde vergadering van het hoogheemraadschap van Schie­land en de Krimpenerwaard;</text:p>
            <text:p text:style-name="common-al">op voordracht van dijkgraaf en hoogheemraden van Schieland en de Krimpenerwaard van 17 mei 2016;</text:p>
            <text:p text:style-name="common-al">gelet op artikel 144 van de Waterschapswet;</text:p>
            <text:p text:style-name="common-al">B E S L U I T:</text:p>
            <text:p text:style-name="common-al">de Kwijtscheldingsregeling Schieland en de Krimpenerwaard 2005, vastgesteld bij besluit van 3 januari 2005 en laatstelijk gewijzigd op 27 juni 2012, als volgt te wijzigen:</text:p>
            <text:p text:style-name="common-al">Artikel A</text:p>
            <text:p text:style-name="common-al">De onderdelen a. en c. van artikel 1 vervallen onder gelijktijdige vernummering van de onderdelen b. en d. in respectievelijk a. en b.</text:p>
            <text:p text:style-name="common-al">Artikel B</text:p>
            <text:p text:style-name="common-al">1. Dit besluit treedt in werking op de eerste dag na die van bekendmaking.</text:p>
            <text:p text:style-name="last-al">2. Dit besluit vindt toepassing op belastingschulden die zijn ontstaan op of na     1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94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4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4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kwijtscheldingsbeleid Schieland e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8941</meta:user-defined>
    <meta:user-defined meta:name="OVERHEIDop.WsbID/DC.identifier">wsb-2016-8941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DC.source">art. 144 Wschw;1.0:c:BWBR0005108&amp;artikel=144&amp;g=2016-02-01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Beleidsregels</meta:user-defined>
    <meta:user-defined meta:name="OVERHEIDop.versieInformatie"/>
  </office:meta>
</office:document-meta>
</file>