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asleiding, Provincialeweg West 44a te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06.V01, 4 november 2016) het door middel van een gestuurde boring aanleggen van een gasleiding in de regionale waterkering ter plaatse van Provincialeweg West 44a te Haast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asleiding, Provincialeweg West 44a te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40</meta:user-defined>
    <meta:user-defined meta:name="OVERHEIDop.WsbID/DC.identifier">wsb-2016-89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</meta:user-defined>
    <meta:user-defined meta:name="OVERHEIDop.woonplaats">Haastrecht</meta:user-defined>
    <meta:user-defined meta:name="OVERHEIDop.straatnaam">Provincialeweg 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433 446113</meta:user-defined>
    <meta:user-defined meta:name="OVERHEIDop.versieInformatie"/>
  </office:meta>
</office:document-meta>
</file>