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waterleiding, Kanaaldijk en Wilhelminakade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82.V01, 4 november 2016) het aanleggen van een waterleiding binnende zoneringen van de boezemwaterkeringen ter plaatse van de Kanaaldijk en de Wilhelminakade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waterleiding, Kanaaldijk en Wilhelminakade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8939</meta:user-defined>
    <meta:user-defined meta:name="OVERHEIDop.WsbID/DC.identifier">wsb-2016-89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A</meta:user-defined>
    <meta:user-defined meta:name="OVERHEIDop.woonplaats">Waddinxveen</meta:user-defined>
    <meta:user-defined meta:name="OVERHEIDop.straatnaam">Kanaa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335 448825</meta:user-defined>
    <meta:user-defined meta:name="OVERHEIDop.versieInformatie"/>
  </office:meta>
</office:document-meta>
</file>