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fwerken van een uitstroomvoorziening aan de Einsteinstraat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fwerken van een uitstroomvoorziening d.m.v. het aanbrengen van beton in het talud</text:p>
            <text:p text:style-name="common-al">Locatie: Einsteinstraat Zevenaar</text:p>
            <text:p text:style-name="common-al">Zaaknummer: WRIJVERG-2-56393</text:p>
            <text:p text:style-name="common-al">Datum bekendmaking besluit: 2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 </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 </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93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3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3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fwerken van een uitstroomvoorziening aan de Einsteinstraat in Zeve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8</meta:user-defined>
    <meta:user-defined meta:name="OVERHEIDop.publicationIssue">8937</meta:user-defined>
    <meta:user-defined meta:name="OVERHEIDop.WsbID/DC.identifier">wsb-2016-893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02PB</meta:user-defined>
    <meta:user-defined meta:name="OVERHEIDop.woonplaats">Zevenaar</meta:user-defined>
    <meta:user-defined meta:name="OVERHEIDop.straatnaam">Einsteinstraat</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03848 437662</meta:user-defined>
    <meta:user-defined meta:name="OVERHEIDop.versieInformatie"/>
  </office:meta>
</office:document-meta>
</file>