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erharding nabij Roelendijk 3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verharding</text:p>
            <text:p text:style-name="common-al">Locatie: nabij Roelendijk 3 in Aalten</text:p>
            <text:p text:style-name="common-al">Zaaknummer: WRIJVERG-57633</text:p>
            <text:p text:style-name="common-al">Datum bekendmaking besluit: 2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 </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 </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3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erharding nabij Roelendijk 3 in Aal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36</meta:user-defined>
    <meta:user-defined meta:name="OVERHEIDop.WsbID/DC.identifier">wsb-2016-893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22JG 3</meta:user-defined>
    <meta:user-defined meta:name="OVERHEIDop.woonplaats">Aalten</meta:user-defined>
    <meta:user-defined meta:name="OVERHEIDop.straatnaam">Roelendijk</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5632 436284</meta:user-defined>
    <meta:user-defined meta:name="OVERHEIDop.versieInformatie"/>
  </office:meta>
</office:document-meta>
</file>