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hek op de brug ter plaatse van de T-splitsing tussen Bolnesserkade 165A en 171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plaatsen van een hek op de brug ter plaatse van de T-splitsing tussen Bolnesserkade 165A en 171 te Ridderkerk, dossiernummer D0035340.</text:p>
            <text:p text:style-name="common-al">Start bezwaartermijn (6 weken): 4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935</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35</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35</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hek op de brug ter plaatse van de T-splitsing tussen Bolnesserkade 165A en 171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8</meta:user-defined>
    <meta:user-defined meta:name="OVERHEIDop.publicationIssue">8935</meta:user-defined>
    <meta:user-defined meta:name="OVERHEIDop.WsbID/DC.identifier">wsb-2016-89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7VC 165b</meta:user-defined>
    <meta:user-defined meta:name="OVERHEIDop.woonplaats">Ridderkerk</meta:user-defined>
    <meta:user-defined meta:name="OVERHEIDop.straatnaam">Bolnesserkad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804 433152</meta:user-defined>
    <meta:user-defined meta:name="OVERHEIDop.versieInformatie"/>
  </office:meta>
</office:document-meta>
</file>