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en verwijderen/aanleggen van KPN telecomkabels aan de Laan der Verendigde Naties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en verwijderen/aanleggen van KPN telecomkabels aan de Laan der Verendigde Naties te Dordrecht, dossiernummer D0035129.</text:p>
            <text:p text:style-name="common-al">Start bezwaartermijn (6 weken): 4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93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3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3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en verwijderen/aanleggen van KPN telecomkabels aan de Laan der Verendigde Naties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8</meta:user-defined>
    <meta:user-defined meta:name="OVERHEIDop.publicationIssue">8934</meta:user-defined>
    <meta:user-defined meta:name="OVERHEIDop.WsbID/DC.identifier">wsb-2016-89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7</meta:user-defined>
    <meta:user-defined meta:name="OVERHEIDop.woonplaats">Dordrecht</meta:user-defined>
    <meta:user-defined meta:name="OVERHEIDop.straatnaam">Laan der Verenigde Naties</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268 423687</meta:user-defined>
    <meta:user-defined meta:name="OVERHEIDop.versieInformatie"/>
  </office:meta>
</office:document-meta>
</file>