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gasaansluiting nabij de Brielselaan t.h.v. nummer 157 (Speelstad)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gasaansluiting nabij de Brielselaan t.h.v. nummer 157 (Speelstad) te Rotterdam, dossiernummer D0035087.</text:p>
            <text:p text:style-name="common-al">Start bezwaartermijn (6 weken): 4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933</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33</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33</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gasaansluiting nabij de Brielselaan t.h.v. nummer 157 (Speelstad)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8</meta:user-defined>
    <meta:user-defined meta:name="OVERHEIDop.publicationIssue">8933</meta:user-defined>
    <meta:user-defined meta:name="OVERHEIDop.WsbID/DC.identifier">wsb-2016-89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81AC 157</meta:user-defined>
    <meta:user-defined meta:name="OVERHEIDop.woonplaats">Rotterdam</meta:user-defined>
    <meta:user-defined meta:name="OVERHEIDop.straatnaam">Brielselaa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2364 434300</meta:user-defined>
    <meta:user-defined meta:name="OVERHEIDop.versieInformatie"/>
  </office:meta>
</office:document-meta>
</file>