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3779 voor het hebben van een tuin en hekwerken in de beschermingszone van het a-water ter hoogte van Molendreef 171 te Ossendrecht.</text:p>
      <text:section text:name="zakelijke-mededeling_id1-3-2" text:style-name="zakelijke-mededeling">
        <text:section text:name="zakelijke-mededeling-tekst_id1-3-2-1" text:style-name="zakelijke-mededeling-tekst">
          <text:section text:name="tekst_id1-3-2-1-1" text:style-name="tekst">
            <text:p text:style-name="common-al">Besluitnummer 16UTP013779 ingevolge de Keur waterschap Brabantse Delta 2015 bekend gemaakt op 4 november 2016 voor het hebben van een tuin en hekwerken in de beschermingszone van het a-water ter hoogte van Molendreef 171 te Ossen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922</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22</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22</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3779 voor het hebben van een tuin en hekwerken in de beschermingszone van het a-water ter hoogte van Molendreef 171 te Osse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8</meta:user-defined>
    <meta:user-defined meta:name="OVERHEIDop.publicationIssue">8922</meta:user-defined>
    <meta:user-defined meta:name="OVERHEIDop.WsbID/DC.identifier">wsb-2016-8922</meta:user-defined>
    <meta:user-defined meta:name="OVERHEID.TaxonomieBeleidsagenda/OVERHEID.category">Ruimte en infrastructuur | Organisatie en beleid</meta:user-defined>
    <meta:user-defined meta:name="OVERHEIDop.referentienummer">15.ZK13780</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41RV 171</meta:user-defined>
    <meta:user-defined meta:name="OVERHEIDop.woonplaats">Ossendrecht</meta:user-defined>
    <meta:user-defined meta:name="OVERHEIDop.straatnaam">Molendreef</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3779|exb-2016-37617</meta:user-defined>
    <meta:user-defined meta:name="OVERHEID.EPSG28992/DC.spatial">82737 378924</meta:user-defined>
    <meta:user-defined meta:name="OVERHEIDop.versieInformatie"/>
  </office:meta>
</office:document-meta>
</file>