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004) het onttrekken van grondwater bij het leggen van een kabel langs de Goudseweg / N2707, tussen huisnummer 99 en de kruising met de Beijerscheweg in Stolwijk. Tussen 20 februari en 1 april 2016 wordt maximaal 10 m3/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92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92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92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892</meta:user-defined>
    <meta:user-defined meta:name="OVERHEIDop.WsbID/DC.identifier">wsb-2016-89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21 ND 51</meta:user-defined>
    <meta:user-defined meta:name="OVERHEIDop.woonplaats">Stolwijk</meta:user-defined>
    <meta:user-defined meta:name="OVERHEIDop.straatnaam">Beijersche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10066 444257</meta:user-defined>
    <meta:user-defined meta:name="OVERHEIDop.versieInformatie"/>
  </office:meta>
</office:document-meta>
</file>