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aan de Ph.P. Cappettilaan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steiger </text:p>
            <text:p text:style-name="common-al">Locatie: Ph.P. Cappettilaan 5 in Ulft</text:p>
            <text:p text:style-name="common-al">Zaaknummer: WRIJVERG-2-55358</text:p>
            <text:p text:style-name="common-al">Datum bekendmaking besluit: 1 november 2016</text:p>
            <text:p text:style-name="common-al"/>
            <text:p text:style-name="common-al"> 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 </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1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aan de Ph.P. Cappettilaan in U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19</meta:user-defined>
    <meta:user-defined meta:name="OVERHEIDop.WsbID/DC.identifier">wsb-2016-89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71</meta:user-defined>
    <meta:user-defined meta:name="OVERHEIDop.woonplaats">Ulft</meta:user-defined>
    <meta:user-defined meta:name="OVERHEIDop.straatnaam">Ph p. Cappettilaan</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3798 433349</meta:user-defined>
    <meta:user-defined meta:name="OVERHEIDop.versieInformatie"/>
  </office:meta>
</office:document-meta>
</file>