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een sloot aan de Fukkinkweg in Winter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verleggen van een sloot in verband met de bouw van een nieuwe stal</text:p>
            <text:p text:style-name="common-al">Locatie: Fukkinkweg in Winterswijk</text:p>
            <text:p text:style-name="common-al">Zaaknummer: WRIJVERG-2-56736</text:p>
            <text:p text:style-name="common-al">Datum bekendmaking besluit: 1 nov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8918</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18</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18</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ggen van een sloot aan de Fukkinkweg in Winter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8</meta:user-defined>
    <meta:user-defined meta:name="OVERHEIDop.publicationIssue">8918</meta:user-defined>
    <meta:user-defined meta:name="OVERHEIDop.WsbID/DC.identifier">wsb-2016-891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107DA</meta:user-defined>
    <meta:user-defined meta:name="OVERHEIDop.woonplaats">Winterswijk Kotten</meta:user-defined>
    <meta:user-defined meta:name="OVERHEIDop.straatnaam">Stemerdinkweg</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49424 441698</meta:user-defined>
    <meta:user-defined meta:name="OVERHEIDop.versieInformatie"/>
  </office:meta>
</office:document-meta>
</file>