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text:p>
      <text:section text:name="regeling_id1-3-2" text:style-name="regeling">
        <text:section text:name="aanhef_id1-3-2-1" text:style-name="aanhef">
          <text:section text:name="preambule_id1-3-2-1-1" text:style-name="preambule">
            <text:p text:style-name="al">Het concept van de programmabegroting 2017/meerjarenraming 2017-2020 liggen ter inzage bij waterschap Scheldestromen. De adressen zijn Kanaalweg 1, 4337 PA Middelburg en Kennedylaan 1, 4538 AE Terneuzen. De behandeling van deze stukken vindt plaats in de algemene vergadering van 24 november 2016. Zienswijzen kunnen vooraf worden ingediend bij de algemene vergadering van het waterschap. Het adres is: Algemene Vergadering waterschap Scheldestromen, Postbus 1000, 4333 ZW Middelburg.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891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15</meta:user-defined>
    <meta:user-defined meta:name="OVERHEIDop.WsbID/DC.identifier">wsb-2016-891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Begroting 2017 meerjarenraming 2017-2020|exb-2016-37578</meta:user-defined>
    <meta:user-defined meta:name="OVERHEID.EPSG28992/DC.spatial">31837 391407</meta:user-defined>
    <meta:user-defined meta:name="OVERHEID.EPSG28992/DC.spatial">46743 372268</meta:user-defined>
    <meta:user-defined meta:name="OVERHEIDop.versieInformatie"/>
  </office:meta>
</office:document-meta>
</file>