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Putte op het oppervlaktewaterlichaam “de Leuvensebeek”, in kwaliteitsbeheer bij ons waterschap. </text:p>
            <text:p text:style-name="common-al"/>
            <text:p text:style-name="common-al">De maatwerkvoorschriften en de bijbehorende bescheiden liggen vanaf 8 november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9 december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7 november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1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12</meta:user-defined>
    <meta:user-defined meta:name="OVERHEIDop.WsbID/DC.identifier">wsb-2016-891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GZ 1</meta:user-defined>
    <meta:user-defined meta:name="OVERHEIDop.woonplaats">Putte</meta:user-defined>
    <meta:user-defined meta:name="OVERHEIDop.straatnaam">Acacia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5459 375705</meta:user-defined>
    <meta:user-defined meta:name="OVERHEIDop.versieInformatie"/>
  </office:meta>
</office:document-meta>
</file>