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MAATWERKVOORSCHRIFTEN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ambtshalve maatwerkvoorschriften in het kader van het Activiteitenbesluit milieubeheer heeft opgesteld voor het lozen van effluent van de rioolwaterzuiveringsinstallatie (rwzi) Ossendrecht op het oppervlaktewaterlichaam “de Schipperskil”, in kwaliteitsbeheer bij ons waterschap. </text:p>
            <text:p text:style-name="common-al"/>
            <text:p text:style-name="common-al">De maatwerkvoorschriften en de bijbehorende bescheiden liggen vanaf 8 november 2016 gedurende zes weken op de volgende plaats ter inzage:</text:p>
            <text:p text:style-name="common-al"/>
            <text:list text:style-name="id1-3-2-1-1-5">
              <text:list-item text:style-override="id1-3-2-1-1-5-1">
                <text:number>1.</text:number>
                <text:p text:style-name="al">Waterschap Brabantse Delta, Bouvignelaan 5, Breda; elke werkdag van 09.00 tot 12.00 uur en van 14.00 tot 16.00 uur. Voor inzage op een ander tijdstip gelieve een afspraak te maken via telefoonnummer 076 564 15 01.</text:p>
              </text:list-item>
            </text:list>
            <text:p text:style-name="common-al"> </text:p>
            <text:p text:style-name="common-al">Tot en met 19 december 2016 kunnen belanghebbenden, op grond van de Algemene wet bestuursrecht (Awb) tegen dit besluit een bezwaarschrift indienen. Het bezwaarschrift moet gericht zijn aan het dagelijks bestuur van waterschap Brabantse Delta, Postbus 5520, 4801 DZ Breda. U dient op de envelop het woord ‘bezwaarschrift’ te vermelden. Wij verzoeken u om in het bezwaarschrift ook uw telefoonnummer en e‑mailadres te vermelden. </text:p>
            <text:p text:style-name="common-al">Het bezwaarschrift moet de volgende inhoud hebben:</text:p>
            <text:p text:style-name="common-al">- naam en adres indiener; </text:p>
            <text:p text:style-name="common-al">- dagtekening; </text:p>
            <text:p text:style-name="common-al">- het nummer van de vergunning; </text:p>
            <text:p text:style-name="common-al">- de reden(en) waarom u zich niet met het besluit kan verenigen; </text:p>
            <text:p text:style-name="common-al">- handtekening indiener.</text:p>
            <text:p text:style-name="common-al"/>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text:p>
            <text:p text:style-name="common-al"> </text:p>
            <text:p text:style-name="common-al">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
            <text:p text:style-name="common-al">Voor nadere informatie met betrekking tot het maatwerkvoorschrift kunt u contact opnemen met de afdeling vergunningen via telefoonnummer 076 564 15 01.</text:p>
            <text:p text:style-name="common-al"/>
            <text:p text:style-name="common-al">Breda, 7 november 2016</text:p>
            <text:p text:style-name="common-al"> </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common-al"/>
            <text:p text:style-name="common-al"/>
            <text:p text:style-name="common-al"/>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911</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11</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11</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AATWERKVOORSCHRIFTEN ACTIVITEITENBESLUIT MILIEUBEHE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7</meta:user-defined>
    <meta:user-defined meta:name="OVERHEIDop.publicationIssue">8911</meta:user-defined>
    <meta:user-defined meta:name="OVERHEIDop.WsbID/DC.identifier">wsb-2016-891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41JM 11</meta:user-defined>
    <meta:user-defined meta:name="OVERHEIDop.woonplaats">Ossendrecht</meta:user-defined>
    <meta:user-defined meta:name="OVERHEIDop.straatnaam">Kasteel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EPSG28992/DC.spatial">80753 378428</meta:user-defined>
    <meta:user-defined meta:name="OVERHEIDop.versieInformatie"/>
  </office:meta>
</office:document-meta>
</file>