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19 het hebben van riolering, inspectie- en ontstoppingsputten ter plaatse van Vissersweg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februari 2016 een vergunning verleend aan hemeente Kaag en Braassem voor het hebben van riolering, inspectie- en ontstoppingsputten in de kern- en beschermingszone van de regionale waterkering ter plaatse van de Vissersweg te Hoogmade in de gemeente Kaag en Braassem.</text:p>
            <text:p text:style-name="common-al"/>
            <text:p text:style-name="common-al">De stukken liggen tot en met 16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3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9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9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19 het hebben van riolering, inspectie- en ontstoppingsputten ter plaatse van Vissersweg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891</meta:user-defined>
    <meta:user-defined meta:name="OVERHEIDop.WsbID/DC.identifier">wsb-2016-8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5 AL 7</meta:user-defined>
    <meta:user-defined meta:name="OVERHEIDop.woonplaats">Hoogmade</meta:user-defined>
    <meta:user-defined meta:name="OVERHEIDop.straatnaam">Visser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3366</meta:user-defined>
    <meta:user-defined meta:name="OVERHEID.EPSG28992/DC.spatial">100111 464897</meta:user-defined>
    <meta:user-defined meta:name="OVERHEIDop.versieInformatie"/>
  </office:meta>
</office:document-meta>
</file>