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maatwerkvoorschriften in het kader van het Activiteitenbesluit milieubeheer heeft opgesteld voor het lozen van effluent van de rioolwaterzuiveringsinstallatie (rwzi) Baarle-Nassau op het oppervlaktewaterlichaam “de Bremer”, in kwaliteitsbeheer bij ons waterschap. </text:p>
            <text:p text:style-name="common-al"/>
            <text:p text:style-name="common-al">De maatwerkvoorschriften en de bijbehorende bescheiden liggen vanaf 8 november 2016 gedurende zes weken op de volgende plaats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19 december 2016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text:p>
            <text:p text:style-name="common-al">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het maatwerkvoorschrift kunt u contact opnemen met de afdeling vergunningen via telefoonnummer 076 564 15 01.</text:p>
            <text:p text:style-name="common-al"/>
            <text:p text:style-name="common-al">Breda, 7 november 2016</text:p>
            <text:p text:style-name="common-al"> </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90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0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0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ACTIVITEITENBESLUIT MILIEUBEH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905</meta:user-defined>
    <meta:user-defined meta:name="OVERHEIDop.WsbID/DC.identifier">wsb-2016-890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11TC 51</meta:user-defined>
    <meta:user-defined meta:name="OVERHEIDop.woonplaats">Baarle-Nassau</meta:user-defined>
    <meta:user-defined meta:name="OVERHEIDop.straatnaam">Lovere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21119 384498</meta:user-defined>
    <meta:user-defined meta:name="OVERHEIDop.versieInformatie"/>
  </office:meta>
</office:document-meta>
</file>