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4108 het leggen van een mantelbuis en het daarin doorvoeren van kabels nabij de Vijfhuizerweg 797 te Vij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november 2016 een besluit genomen voor het door middel van twee horizontaal gestuurde boringen leggen en hebben van een mantelbuis PE100 SDR 17,6  Ø 110 mm en het daarin doorvoeren van kabels in de bodem in kwetsbaar kwelgebied in de Haarlemmermeerpolder nabij de Vijfhuizerweg 797 te Vijfhuizen.</text:p>
            <text:p text:style-name="common-al"/>
            <text:p text:style-name="common-al">De stukken liggen tot en met 15 dec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Th. van Urk van de afdeling Vergunningverlening &amp; Handhaving, telefoon 071-3063489.</text:p>
            <text:p text:style-name="common-al"/>
            <text:p text:style-name="common-al">Leiden, 3 nov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8903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903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903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4108 het leggen van een mantelbuis en het daarin doorvoeren van kabels nabij de Vijfhuizerweg 797 te Vijf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8903</meta:user-defined>
    <meta:user-defined meta:name="OVERHEIDop.WsbID/DC.identifier">wsb-2016-890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141CP 797</meta:user-defined>
    <meta:user-defined meta:name="OVERHEIDop.woonplaats">Vijfhuizen</meta:user-defined>
    <meta:user-defined meta:name="OVERHEIDop.straatnaam">Vijfhuizer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4108|exb-2016-37552</meta:user-defined>
    <meta:user-defined meta:name="OVERHEID.EPSG28992/DC.spatial">107279 484352</meta:user-defined>
    <meta:user-defined meta:name="OVERHEIDop.versieInformatie"/>
  </office:meta>
</office:document-meta>
</file>