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legalisatie van het plaatsen van een keerwand aan de Dokter van de Kolkstraat 1 te Nijkerk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C. Verschuur voor de legalisatie van het plaatsen van een keerwand bij een oppervlaktewaterlichaam A aan de Dokter van de Kolkstraat 1 te Nijkerkerveen. </text:p>
            <text:p text:style-name="common-al">De vergunning is verzonden op 3 nov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november 2016 tot en met 19 dec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8 november 2016</text:p>
            <text:p text:style-name="last-al">Het nummer van de vergunning is 848009/8726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8901</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1</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1</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e legalisatie van het plaatsen van een keerwand aan de Dokter van de Kolkstraat 1 te Nijkerker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8</meta:user-defined>
    <meta:user-defined meta:name="OVERHEIDop.publicationIssue">8901</meta:user-defined>
    <meta:user-defined meta:name="OVERHEIDop.WsbID/DC.identifier">wsb-2016-8901</meta:user-defined>
    <meta:user-defined meta:name="OVERHEID.TaxonomieBeleidsagenda/OVERHEID.category">Natuur en milieu | Organisatie en beleid</meta:user-defined>
    <meta:user-defined meta:name="OVERHEIDop.referentienummer">848009/87261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64HA 1</meta:user-defined>
    <meta:user-defined meta:name="OVERHEIDop.woonplaats">Nijkerkerveen</meta:user-defined>
    <meta:user-defined meta:name="OVERHEIDop.straatnaam">Dokter van de Kolkstraat</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7550</meta:user-defined>
    <meta:user-defined meta:name="OVERHEID.EPSG28992/DC.spatial">160397 467696</meta:user-defined>
    <meta:user-defined meta:name="OVERHEIDop.versieInformatie"/>
  </office:meta>
</office:document-meta>
</file>