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nabij Telgterweg 321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Ruiter voor het aanleggen van een dam met duiker in een oppervlaktewaterlichaam C nabij Telgterweg 321 te Ermelo.</text:p>
            <text:p text:style-name="common-al">De vergunning is verzonden op 3 nov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16 tot en met 19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8 november 2016</text:p>
            <text:p text:style-name="last-al">Het nummer van de vergunning is 856987/8725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90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Telgterweg 321 te Erm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00</meta:user-defined>
    <meta:user-defined meta:name="OVERHEIDop.WsbID/DC.identifier">wsb-2016-8900</meta:user-defined>
    <meta:user-defined meta:name="OVERHEID.TaxonomieBeleidsagenda/OVERHEID.category">Natuur en milieu | Organisatie en beleid</meta:user-defined>
    <meta:user-defined meta:name="OVERHEIDop.referentienummer">856987/87258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53NK 321</meta:user-defined>
    <meta:user-defined meta:name="OVERHEIDop.woonplaats">Ermelo</meta:user-defined>
    <meta:user-defined meta:name="OVERHEIDop.straatnaam">Telgt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7547</meta:user-defined>
    <meta:user-defined meta:name="OVERHEID.EPSG28992/DC.spatial">168166 479271</meta:user-defined>
    <meta:user-defined meta:name="OVERHEIDop.versieInformatie"/>
  </office:meta>
</office:document-meta>
</file>