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ten name van Gedeputeerde Staten van de provinci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</text:p>
            <text:p text:style-name="common-al">Het ontwerpbesluit en de bijbehorende stukken liggen ter inzage van 7 november 2016 tot en met </text:p>
            <text:p text:style-name="common-al">18 december 2016 in het waterschapshuis, Stedumermaar 1 te Groningen, Rijkswaterstaat Noord-Nederland, Zuidersingel 3 te Leeuwarden en het Wetterskip Fryslân, Fryslânplein 3 te Leeuwarden.</text:p>
            <text:p text:style-name="common-al"> </text:p>
            <text:p text:style-name="common-al">Zienswijzen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/>
            <text:p text:style-name="common-al">Hoorzitting</text:p>
            <text:p text:style-name="common-al"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common-al">Heeft u vragen over dit ontwerpbesluit? Dan kunt u contact opnemen met Eddi Ottens, telefonisch te bereiken op nummer 050 – 3048911 of per e-mail e.ottens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 ten name van Gedeputeerde Staten van de provinci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99</meta:user-defined>
    <meta:user-defined meta:name="OVERHEIDop.WsbID/DC.identifier">wsb-2016-88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133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54_ontwerpbesluit|exb-2016-37536</meta:user-defined>
    <meta:user-defined meta:name="OVERHEIDop.externeBijlage">954_aanvraag.deel1|exb-2016-37537</meta:user-defined>
    <meta:user-defined meta:name="OVERHEIDop.externeBijlage">954_aanvraag.deel2|exb-2016-37538</meta:user-defined>
    <meta:user-defined meta:name="OVERHEID.EPSG28992/DC.spatial">208284 599116</meta:user-defined>
    <meta:user-defined meta:name="OVERHEIDop.versieInformatie"/>
  </office:meta>
</office:document-meta>
</file>