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095 diverse werkzaamheden nabij het te bouwen afvalwatertransportgemaal (AWTG) Zuidrand gelegen aan de (Nieuwe) Bennebroekerweg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november 2016 een besluit genomen voor het uitvoeren van ontgravingen, het leggen en hebben van rioolpersleidingen (koppelleidingen) en het aanbrengen, tijdelijk hebben en weer wegnemen van verticale bemaling op een diepte van meer dan 1,50 m min maaiveld in de bodem in kwetsbaar kwelgebied in de Haarlemmermeerpolder nabij het te bouwen afvalwatertransportgemaal (AWTG) Zuidrand gelegen aan de (Nieuwe) Bennebroekerweg te Hoofddorp.</text:p>
            <text:p text:style-name="common-al"/>
            <text:p text:style-name="common-al">De stukken liggen tot en met 15 dec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3 nov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897</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97</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97</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095 diverse werkzaamheden nabij het te bouwen afvalwatertransportgemaal (AWTG) Zuidrand gelegen aan de (Nieuwe) Bennebroekerweg te Hoofd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7</meta:user-defined>
    <meta:user-defined meta:name="OVERHEIDop.publicationIssue">8897</meta:user-defined>
    <meta:user-defined meta:name="OVERHEIDop.WsbID/DC.identifier">wsb-2016-889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135AA 665</meta:user-defined>
    <meta:user-defined meta:name="OVERHEIDop.woonplaats">Hoofddorp</meta:user-defined>
    <meta:user-defined meta:name="OVERHEIDop.straatnaam">Bennebroeker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4095|exb-2016-37527</meta:user-defined>
    <meta:user-defined meta:name="OVERHEID.EPSG28992/DC.spatial">104893 478368</meta:user-defined>
    <meta:user-defined meta:name="OVERHEIDop.versieInformatie"/>
  </office:meta>
</office:document-meta>
</file>