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dam met duiker en vervangen van 2 dammen met duiker en het verbreden van oppervlaktewater deels in de beschermingszone van de regionale waterkering - Nagtegaalspad 4 te Woerdense Verlaat (code HDSR4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dam met duiker en vervangen van 2 dammen met duiker en het verbreden van oppervlaktewater deels in de beschermingszone van de regionale waterkering. Op de locatie Nagtegaalspad 4 in Woerdense Verlaat, in de gemeente Nieuwkoop. Dit besluit is verzonden op 3 november 2016.</text:p>
            <text:p text:style-name="common-al">
            <text:span text:style-name="nadrukvet">Ter inzage</text:span>
          </text:p>
            <text:p text:style-name="common-al">U kunt de vergunning en de bijbehorende stukken inzien van 8 november 2016 tot en met 20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7 november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89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9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dam met duiker en vervangen van 2 dammen met duiker en het verbreden van oppervlaktewater deels in de beschermingszone van de regionale waterkering - Nagtegaalspad 4 te Woerdense Verlaat (code HDSR48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95</meta:user-defined>
    <meta:user-defined meta:name="OVERHEIDop.WsbID/DC.identifier">wsb-2016-8895</meta:user-defined>
    <meta:user-defined meta:name="OVERHEID.TaxonomieBeleidsagenda/OVERHEID.category">Ruimte en infrastructuur | Organisatie en beleid</meta:user-defined>
    <meta:user-defined meta:name="OVERHEIDop.referentienummer">HDSR4840 - 1144752</meta:user-defined>
    <meta:user-defined meta:name="DCTERMS.abstract">Watervergunning voor het aanleggen van een dam met duiker en vervangen van 2 dammen met duiker en het verbreden van oppervlaktewater deels in de beschermingszone van de regionale waterkering op de locatie Nagtegaalspad 4 in Woerdense Verlaat, in de gemeente Nieuwkoop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651LM</meta:user-defined>
    <meta:user-defined meta:name="OVERHEIDop.woonplaats">Woerdense Verlaat</meta:user-defined>
    <meta:user-defined meta:name="OVERHEIDop.straatnaam">Nachtegaalspa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105 462922</meta:user-defined>
    <meta:user-defined meta:name="OVERHEIDop.versieInformatie"/>
  </office:meta>
</office:document-meta>
</file>