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3 grotere duikers en het dempen van een deel van de watergang langs de Lundlaan ten behoeve van de aanleg van de Uithoflijn op de locatie bij Lundlaan 6 in de gemeente Utrecht (code HDSR4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3 grotere duikers en het dempen van een deel van de watergang langs de Lundlaan ten behoeve van de aanleg van de Uithoflijn op de locatie bij Lundlaan 6 in de gemeente Utrecht. Dit besluit is verzonden op 3 november 2016.</text:p>
            <text:p text:style-name="common-al">
            <text:span text:style-name="nadrukvet">Ter inzage</text:span>
          </text:p>
            <text:p text:style-name="common-al">U kunt de vergunning en de bijbehorende stukken inzien van 8 november 2016 tot en met 20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7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3 grotere duikers en het dempen van een deel van de watergang langs de Lundlaan ten behoeve van de aanleg van de Uithoflijn op de locatie bij Lundlaan 6 in de gemeente Utrecht (code HDSR48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94</meta:user-defined>
    <meta:user-defined meta:name="OVERHEIDop.WsbID/DC.identifier">wsb-2016-8894</meta:user-defined>
    <meta:user-defined meta:name="OVERHEID.TaxonomieBeleidsagenda/OVERHEID.category">Ruimte en infrastructuur | Organisatie en beleid</meta:user-defined>
    <meta:user-defined meta:name="OVERHEIDop.referentienummer">HDSR4877 - 1144672</meta:user-defined>
    <meta:user-defined meta:name="DCTERMS.abstract">Watervergunning voor de aanleg van 3 grotere duikers en het dempen van een deel van de watergang langs de Lundlaan ten behoeve van de aanleg van de Uithoflijn op de locatie bij Lundlaan 6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4EA 6</meta:user-defined>
    <meta:user-defined meta:name="OVERHEIDop.woonplaats">Utrecht</meta:user-defined>
    <meta:user-defined meta:name="OVERHEIDop.straatnaam">Lund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934 455632</meta:user-defined>
    <meta:user-defined meta:name="OVERHEIDop.versieInformatie"/>
  </office:meta>
</office:document-meta>
</file>