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51710 Verleende watervergunning dempen en verbreden Burgerweg 2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waterlopen nabij Burgerweg 2 in Hippolytushoef. Vergunning verzonden op 2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9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9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9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51710 Verleende watervergunning dempen en verbreden Burgerweg 2 Hippolytus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91</meta:user-defined>
    <meta:user-defined meta:name="OVERHEIDop.WsbID/DC.identifier">wsb-2016-88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7PH</meta:user-defined>
    <meta:user-defined meta:name="OVERHEIDop.woonplaats">Hippolytushoef</meta:user-defined>
    <meta:user-defined meta:name="OVERHEIDop.straatnaam">Burg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753 546380</meta:user-defined>
    <meta:user-defined meta:name="OVERHEIDop.versieInformatie"/>
  </office:meta>
</office:document-meta>
</file>