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73437 Verleende watervergunning onttrekken en lozen Van Reenenpark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op het oppervlaktewater/gemeentelijke riolering van grondwater voor rioleringswerkzaamheden bi het Van Reenenpark te Berge. Vergunning verzonden op 2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8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73437 Verleende watervergunning onttrekken en lozen Van Reenenpark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89</meta:user-defined>
    <meta:user-defined meta:name="OVERHEIDop.WsbID/DC.identifier">wsb-2016-88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1EK 9</meta:user-defined>
    <meta:user-defined meta:name="OVERHEIDop.woonplaats">Bergen</meta:user-defined>
    <meta:user-defined meta:name="OVERHEIDop.straatnaam">Van Reenenpar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382 520585</meta:user-defined>
    <meta:user-defined meta:name="OVERHEIDop.versieInformatie"/>
  </office:meta>
</office:document-meta>
</file>