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573434 Verleende watervergunning plaatsen Bosmanmo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Bosmanmolen ten behoeve van het verhogen van het waterpeil in de interne sloten en greppels tijdens het broedseizoen. Vergunning verzonden op 27-10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888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888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888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573434 Verleende watervergunning plaatsen Bosmanmol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8888</meta:user-defined>
    <meta:user-defined meta:name="OVERHEIDop.WsbID/DC.identifier">wsb-2016-888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911WL 2a</meta:user-defined>
    <meta:user-defined meta:name="OVERHEIDop.woonplaats">Uitgeest</meta:user-defined>
    <meta:user-defined meta:name="OVERHEIDop.straatnaam">Sternstraa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08762 505330</meta:user-defined>
    <meta:user-defined meta:name="OVERHEIDop.versieInformatie"/>
  </office:meta>
</office:document-meta>
</file>