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2420 Verleende watervergunning dempen en verbreden waterpartij MC Novawhe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en tijdelijk dempen, uitbreiden verhard oppervlak, verbreden waterpartij etc. bij uitbreiding en nieuwbouw MC Novawhere Purmerend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2420 Verleende watervergunning dempen en verbreden waterpartij MC Novawhere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7</meta:user-defined>
    <meta:user-defined meta:name="OVERHEIDop.WsbID/DC.identifier">wsb-2016-88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4HT 1</meta:user-defined>
    <meta:user-defined meta:name="OVERHEIDop.woonplaats">Purmerend</meta:user-defined>
    <meta:user-defined meta:name="OVERHEIDop.straatnaam">Prof. Mr. P.J. Oud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107 503604</meta:user-defined>
    <meta:user-defined meta:name="OVERHEIDop.versieInformatie"/>
  </office:meta>
</office:document-meta>
</file>