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Olof Palmestraat 1 te Delft</text:p>
      <text:section text:name="zakelijke-mededeling_id1-3-2" text:style-name="zakelijke-mededeling">
        <text:section text:name="zakelijke-mededeling-tekst_id1-3-2-1" text:style-name="zakelijke-mededeling-tekst">
          <text:section text:name="tekst_id1-3-2-1-1" text:style-name="tekst">
            <text:p text:style-name="common-al">2016-013938</text:p>
            <text:p text:style-name="common-al">Het college van dijkgraaf en hoogheemraden van Delfland heeft het besluit genomen om een vergunning te verlenen aan Inter IKEA Systems B.V. voor het ter hoogte van de Olof Palmestraat 1 te delft aan de noordgevel van het Ikea bedrijfsgebouw graven en dempen van secundair polderwater en het gedeeltelijk hebben van een stalen vluchtvoorziening boven dit secundair polderwater.</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3 november 201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8886</text:span><text:line-break/><text:date style:data-style-name="dag" text:fixed="true" text:date-value="2016-11-07"/><text:line-break/><text:date style:data-style-name="jaar" text:fixed="true" text:date-value="2016-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886</text:span><text:date style:data-style-name="nicedate" text:fixed="true" text:date-value="2016-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886</text:span><text:date style:data-style-name="nicedate" text:fixed="true" text:date-value="2016-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Olof Palmestraat 1 te Delft</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1-07</meta:user-defined>
    <meta:user-defined meta:name="OVERHEIDop.publicationIssue">8886</meta:user-defined>
    <meta:user-defined meta:name="OVERHEIDop.WsbID/DC.identifier">wsb-2016-8886</meta:user-defined>
    <meta:user-defined meta:name="OVERHEID.TaxonomieBeleidsagenda/OVERHEID.category">Bestuur | Organisatie en beleid</meta:user-defined>
    <meta:user-defined meta:name="OVERHEIDop.referentienummer">2016-013938</meta:user-defined>
    <meta:user-defined meta:name="DCTERMS.abstract">Hoogheemraadschap van Delfland - Definitief besluit Olof Palmestraat 1 te Delft</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2616LN 1</meta:user-defined>
    <meta:user-defined meta:name="OVERHEIDop.woonplaats">Delft</meta:user-defined>
    <meta:user-defined meta:name="OVERHEIDop.straatnaam">Olof Palmestraat</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2016-013938 Besluit op aanvraag watervergunning|exb-2016-37502</meta:user-defined>
    <meta:user-defined meta:name="OVERHEID.EPSG28992/DC.spatial">85836 447613</meta:user-defined>
    <meta:user-defined meta:name="OVERHEIDop.versieInformatie"/>
  </office:meta>
</office:document-meta>
</file>