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16 Verleende watervergunning afmeerconstructie Hoevervaart Hoeverkade 2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in de Hoevervaart in het verlengde van de van der Kaaijstraat, nabij Hoeverkade 27, in Alkmaar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16 Verleende watervergunning afmeerconstructie Hoevervaart Hoeverkade 27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5</meta:user-defined>
    <meta:user-defined meta:name="OVERHEIDop.WsbID/DC.identifier">wsb-2016-88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5VS 27</meta:user-defined>
    <meta:user-defined meta:name="OVERHEIDop.woonplaats">Alkmaar</meta:user-defined>
    <meta:user-defined meta:name="OVERHEIDop.straatnaam">Hoever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816 516547</meta:user-defined>
    <meta:user-defined meta:name="OVERHEIDop.versieInformatie"/>
  </office:meta>
</office:document-meta>
</file>