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73410 Verleende watervergunning aanleg kabel Langereis 6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een kabel in een regionale waterkering en het kruisen van een waterloop, ter plaatse van Langereis 6 in Winkel. Vergunning verzonden op 27-10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883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83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83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573410 Verleende watervergunning aanleg kabel Langereis 6 Wink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8883</meta:user-defined>
    <meta:user-defined meta:name="OVERHEIDop.WsbID/DC.identifier">wsb-2016-888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31</meta:user-defined>
    <meta:user-defined meta:name="OVERHEIDop.woonplaats">Winkel</meta:user-defined>
    <meta:user-defined meta:name="OVERHEIDop.straatnaam">Langereis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4201 528413</meta:user-defined>
    <meta:user-defined meta:name="OVERHEIDop.versieInformatie"/>
  </office:meta>
</office:document-meta>
</file>