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73409 Verleende watervergunning leggen warmteleidingen en onttrekken grondwater in Alkmaar, Langedijk e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twee warmteleidingen en het onttrekken van grondwater in de gemeenten Alkmaar, Langedijk en Heerhugowaard. Vergunning verzonden op 2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8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73409 Verleende watervergunning leggen warmteleidingen en onttrekken grondwater in Alkmaar, Langedijk e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82</meta:user-defined>
    <meta:user-defined meta:name="OVERHEIDop.WsbID/DC.identifier">wsb-2016-88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34JA 2a</meta:user-defined>
    <meta:user-defined meta:name="OVERHEIDop.woonplaats">Sint Pancras</meta:user-defined>
    <meta:user-defined meta:name="OVERHEIDop.straatnaam">Broeckerhoe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331 520136</meta:user-defined>
    <meta:user-defined meta:name="OVERHEIDop.versieInformatie"/>
  </office:meta>
</office:document-meta>
</file>