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73403 Verleende watervergunning meterkast en leggen kabels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meterkast en het leggen van kabels in de duinen en onder het strand van Camperduin. Vergunning verzonden op 2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8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73403 Verleende watervergunning meterkast en leggen kabels Camperd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81</meta:user-defined>
    <meta:user-defined meta:name="OVERHEIDop.WsbID/DC.identifier">wsb-2016-88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71GH 11</meta:user-defined>
    <meta:user-defined meta:name="OVERHEIDop.woonplaats">Schoorl</meta:user-defined>
    <meta:user-defined meta:name="OVERHEIDop.straatnaam">Strand Camperdui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4553 526721</meta:user-defined>
    <meta:user-defined meta:name="OVERHEIDop.versieInformatie"/>
  </office:meta>
</office:document-meta>
</file>