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02 Verleende watervergunning ligplaats, twee drijvende steigers en aanleggen vlot Westzijderveld 69 r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innemen ligplaats met een woonboot, aanbrengen twee drijvende steigers (aan kopse kanten) en aanleggen van een vlot bij Westzijderveld 69 rd Zaandam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02 Verleende watervergunning ligplaats, twee drijvende steigers en aanleggen vlot Westzijderveld 69 r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0</meta:user-defined>
    <meta:user-defined meta:name="OVERHEIDop.WsbID/DC.identifier">wsb-2016-88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A 69 rood</meta:user-defined>
    <meta:user-defined meta:name="OVERHEIDop.woonplaats">Zaandam</meta:user-defined>
    <meta:user-defined meta:name="OVERHEIDop.straatnaam">Westzijdervel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380 496459</meta:user-defined>
    <meta:user-defined meta:name="OVERHEIDop.versieInformatie"/>
  </office:meta>
</office:document-meta>
</file>