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965 voor het uitvoeren van waterhuishoudkundige werkzaamheden ten behoeve van ontwikkeling Plan Opperstraat fase II en III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6UTP04965 ingevolge de Keur waterschap Brabantse Delta 2015 bekend gemaakt op 1 november 2016 voor het uitvoeren van waterhuishoudkundige werkzaamheden ten behoeve van ontwikkeling Plan Opperstraat fase II en III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87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7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7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965 voor het uitvoeren van waterhuishoudkundige werkzaamheden ten behoeve van ontwikkeling Plan Opperstraat fase II en III in de gemeente Halderber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879</meta:user-defined>
    <meta:user-defined meta:name="OVERHEIDop.WsbID/DC.identifier">wsb-2016-8879</meta:user-defined>
    <meta:user-defined meta:name="OVERHEID.TaxonomieBeleidsagenda/OVERHEID.category">Ruimte en infrastructuur | Organisatie en beleid</meta:user-defined>
    <meta:user-defined meta:name="OVERHEIDop.referentienummer">WBD16-0269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JH 7</meta:user-defined>
    <meta:user-defined meta:name="OVERHEIDop.woonplaats">Hoeven</meta:user-defined>
    <meta:user-defined meta:name="OVERHEIDop.straatnaam">Klaproos</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965|exb-2016-37496</meta:user-defined>
    <meta:user-defined meta:name="OVERHEID.EPSG28992/DC.spatial">99079 398418</meta:user-defined>
    <meta:user-defined meta:name="OVERHEIDop.versieInformatie"/>
  </office:meta>
</office:document-meta>
</file>