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1154 Verleende watervergunning ligplaats woonark Kalf R2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een ligplaats voor een woonark bij Kalf R24 in Zaandam. Vergunning verzonden op 2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7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7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7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51154 Verleende watervergunning ligplaats woonark Kalf R24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78</meta:user-defined>
    <meta:user-defined meta:name="OVERHEIDop.WsbID/DC.identifier">wsb-2016-88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9AC 24 rood</meta:user-defined>
    <meta:user-defined meta:name="OVERHEIDop.woonplaats">Zaandam</meta:user-defined>
    <meta:user-defined meta:name="OVERHEIDop.straatnaam">Kalf 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549 498311</meta:user-defined>
    <meta:user-defined meta:name="OVERHEIDop.versieInformatie"/>
  </office:meta>
</office:document-meta>
</file>