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550899 Verleende watervergunning brug Volgerweg 99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nieuwen van een brug nabij Volgerweg 99 in Zuidoostbeemster. Vergunning verzonden op 24-10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8877</text:span><text:line-break/><text:date style:data-style-name="dag" text:fixed="true" text:date-value="2016-11-07"/><text:line-break/><text:date style:data-style-name="jaar" text:fixed="true" text:date-value="2016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877</text:span><text:date style:data-style-name="nicedate" text:fixed="true" text:date-value="2016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877</text:span><text:date style:data-style-name="nicedate" text:fixed="true" text:date-value="2016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550899 Verleende watervergunning brug Volgerweg 99 Zuidoostbeems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1-07</meta:user-defined>
    <meta:user-defined meta:name="OVERHEIDop.publicationIssue">8877</meta:user-defined>
    <meta:user-defined meta:name="OVERHEIDop.WsbID/DC.identifier">wsb-2016-887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461CA 99</meta:user-defined>
    <meta:user-defined meta:name="OVERHEIDop.woonplaats">Zuidoostbeemster</meta:user-defined>
    <meta:user-defined meta:name="OVERHEIDop.straatnaam">Volger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5040 503985</meta:user-defined>
    <meta:user-defined meta:name="OVERHEIDop.versieInformatie"/>
  </office:meta>
</office:document-meta>
</file>