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94 Verleende watervergunning verwijderen duiker, wijzigen duikers en graven waterloop kruising N507-Spierdij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duiker, het wijzigen van twee duikers en het graven van een tijdelijke wateloop ter hoogte van de kruising N507-Spierdijkerweg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94 Verleende watervergunning verwijderen duiker, wijzigen duikers en graven waterloop kruising N507-Spierdijker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76</meta:user-defined>
    <meta:user-defined meta:name="OVERHEIDop.WsbID/DC.identifier">wsb-2016-88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W 99</meta:user-defined>
    <meta:user-defined meta:name="OVERHEIDop.woonplaats">Spierdijk</meta:user-defined>
    <meta:user-defined meta:name="OVERHEIDop.straatnaam">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781 517918</meta:user-defined>
    <meta:user-defined meta:name="OVERHEIDop.versieInformatie"/>
  </office:meta>
</office:document-meta>
</file>