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93 Verleende watervergunning vervangen gasleiding Purmerenderweg 53 en 54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 van een gasleiding waarbij de Purmerenderweg, fietspad en twee duikers worden gekruist, nabij Purmerenderweg 53 en 54, in Zuidoostbeemster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93 Verleende watervergunning vervangen gasleiding Purmerenderweg 53 en 54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75</meta:user-defined>
    <meta:user-defined meta:name="OVERHEIDop.WsbID/DC.identifier">wsb-2016-88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D 54</meta:user-defined>
    <meta:user-defined meta:name="OVERHEIDop.woonplaats">Zuidoostbeemster</meta:user-defined>
    <meta:user-defined meta:name="OVERHEIDop.straatnaam">Purmere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457 504872</meta:user-defined>
    <meta:user-defined meta:name="OVERHEIDop.versieInformatie"/>
  </office:meta>
</office:document-meta>
</file>