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lengen van de uitvoeringstermijn van water- en wegenvergunning D0027182 voor het leggen van grastegels op de Noorlandse dijk en het plaatsen van 2 dukdalven in het Scheepvaart- en Voedingskanaal te Geervlie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lengen van de uitvoeringstermijn van water- en wegenvergunning D0027182 voor het leggen van grastegels op de Noorlandse dijk en het plaatsen van 2 dukdalven in het Scheepvaart- en Voedingskanaal te Geervliet, dossiernummer D0035224.</text:p>
            <text:p text:style-name="common-al">Start bezwaartermijn (6 weken): 3 nov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nov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874</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874</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874</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lengen van de uitvoeringstermijn van water- en wegenvergunning D0027182 voor het leggen van grastegels op de Noorlandse dijk en het plaatsen van 2 dukdalven in het Scheepvaart- en Voedingskanaal te Geervlie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7</meta:user-defined>
    <meta:user-defined meta:name="OVERHEIDop.publicationIssue">8874</meta:user-defined>
    <meta:user-defined meta:name="OVERHEIDop.WsbID/DC.identifier">wsb-2016-887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11XW 27</meta:user-defined>
    <meta:user-defined meta:name="OVERHEIDop.woonplaats">Geervliet</meta:user-defined>
    <meta:user-defined meta:name="OVERHEIDop.straatnaam">Roosendael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7336 431176</meta:user-defined>
    <meta:user-defined meta:name="OVERHEIDop.versieInformatie"/>
  </office:meta>
</office:document-meta>
</file>