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drainage, inclusief hemelwaterafvoer aan de N494 (Kanaal door Voorne) tussen Hellevoetsluis en Zwarte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drainage, inclusief hemelwaterafvoer aan de N494 (Kanaal door Voorne) tussen Hellevoetsluis en Zwartewaal, dossiernummer D0034666.</text:p>
            <text:p text:style-name="common-al">Start bezwaartermijn (6 weken): 3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873</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73</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73</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drainage, inclusief hemelwaterafvoer aan de N494 (Kanaal door Voorne) tussen Hellevoetsluis en Zwartew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7</meta:user-defined>
    <meta:user-defined meta:name="OVERHEIDop.publicationIssue">8873</meta:user-defined>
    <meta:user-defined meta:name="OVERHEIDop.WsbID/DC.identifier">wsb-2016-887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8AE 2</meta:user-defined>
    <meta:user-defined meta:name="OVERHEIDop.woonplaats">Zwartewaal</meta:user-defined>
    <meta:user-defined meta:name="OVERHEIDop.straatnaam">Hellehoe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4585 433255</meta:user-defined>
    <meta:user-defined meta:name="OVERHEIDop.versieInformatie"/>
  </office:meta>
</office:document-meta>
</file>